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1</text:p>
          </table:table-cell>
          <table:table-cell table:number-columns-repeated="4" table:style-name="ce10"/>
          <table:table-cell office:value-type="string" table:style-name="ce12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8079:5119</text:p>
          </table:table-cell>
          <table:covered-table-cell/>
          <table:table-cell office:value-type="float" office:value="2076787.44" table:style-name="ce20">
            <text:p>2076787,4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7021:7042</text:p>
          </table:table-cell>
          <table:covered-table-cell/>
          <table:table-cell office:value-type="float" office:value="6794695.4199999999" table:style-name="ce22">
            <text:p>6794695,4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2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2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2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2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2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30000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7:0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7:002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2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3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3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3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41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6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7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11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16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40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02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02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7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7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9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00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1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1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10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">
            <text:p>36:34:0304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46D81AA4C66E22CF6F3AE9224B50B5A414DB6FA12B730623E901DD8445CCEA2BD01ED456481A3DC12B562F2362EF8EFA48CB3B1A420C840AE374B5830F3D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23T13:16:58Z</meta:creation-date>
    <dc:date>2024-10-23T13:16:58Z</dc:date>
  </office:meta>
</office:document-meta>
</file>